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9211E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3333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9900"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3.70541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39.75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2">
            <text:p/>
            <text:p>Processo</text:p>
          </table:table-cell>
          <table:table-cell office:value-type="string" table:style-name="ce3">
            <text:p/>
            <text:p>Ente titolare del process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Reclutamento</text:p>
          </table:table-cell>
          <table:table-cell office:value-type="string" table:style-name="ce4">
            <text:p>A.1</text:p>
          </table:table-cell>
          <table:table-cell office:value-type="string" table:style-name="ce5">
            <text:p>Piano triennale del fabbisogno del person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A.2</text:p>
          </table:table-cell>
          <table:table-cell office:value-type="string" table:style-name="ce5">
            <text:p>Reclutamento mediante procedura selettiva pubblica-avviso pubblic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A.3</text:p>
          </table:table-cell>
          <table:table-cell office:value-type="string" table:style-name="ce5">
            <text:p>Reclutamento mediante procedure ex artt. 90 e 110 TUEL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">
            <text:p>Progressioni di carriera</text:p>
          </table:table-cell>
          <table:table-cell office:value-type="string" table:style-name="ce4">
            <text:p>A.4</text:p>
          </table:table-cell>
          <table:table-cell office:value-type="string" table:style-name="ce5">
            <text:p>Progressioni economich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A.5</text:p>
          </table:table-cell>
          <table:table-cell office:value-type="string" table:style-name="ce5">
            <text:p>Conferimento incarichi di titolarità di posizione organizzativ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4">
            <text:p>A.6</text:p>
          </table:table-cell>
          <table:table-cell office:value-type="string" table:style-name="ce5">
            <text:p>Affidamento di istituti previsti dal CCNL (particolari responsabilità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A.6 bis</text:p>
          </table:table-cell>
          <table:table-cell office:value-type="string" table:style-name="ce5">
            <text:p>Affidamento di istituti previsti dal CCNL (mansioni superiori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">
            <text:p>Gestione del personale</text:p>
          </table:table-cell>
          <table:table-cell office:value-type="string" table:style-name="ce4">
            <text:p>A.7</text:p>
          </table:table-cell>
          <table:table-cell office:value-type="string" table:style-name="ce5">
            <text:p>Costituzione rapporto di lavor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A.8</text:p>
          </table:table-cell>
          <table:table-cell office:value-type="string" table:style-name="ce5">
            <text:p>Gestione procedure di trasferimento e mobilità del person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A.9</text:p>
          </table:table-cell>
          <table:table-cell office:value-type="string" table:style-name="ce5">
            <text:p>Gestione procedure di assegnazione temporanea di personale (comando e distacco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A.10</text:p>
          </table:table-cell>
          <table:table-cell office:value-type="string" table:style-name="ce5">
            <text:p>Cessazione rapporto di lavor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A.11</text:p>
          </table:table-cell>
          <table:table-cell office:value-type="string" table:style-name="ce5">
            <text:p>Gestione smart working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A.12</text:p>
          </table:table-cell>
          <table:table-cell office:value-type="string" table:style-name="ce5">
            <text:p>Gestione del rapporto di lavoro (missioni, congedi, gestione controllo presenze e assenze del personale, gestione straordinario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A.13</text:p>
          </table:table-cell>
          <table:table-cell office:value-type="string" table:style-name="ce5">
            <text:p>Procedimento disciplinar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A.14</text:p>
          </table:table-cell>
          <table:table-cell office:value-type="string" table:style-name="ce5">
            <text:p>Formazione (predisposizione del Piano formativo e formazione a catalogo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A.15</text:p>
          </table:table-cell>
          <table:table-cell office:value-type="string" table:style-name="ce5">
            <text:p>Performance (Valutazione della performance organizzativa e individuale dei dipendenti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8"/>
          <table:covered-table-cell/>
          <table:table-cell office:value-type="string" table:style-name="ce4">
            <text:p>A.16</text:p>
          </table:table-cell>
          <table:table-cell office:value-type="string" table:style-name="ce5">
            <text:p>Autorizzazione incarichi extra istituzion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9">
            <text:p/>
            <text:p>Sottoarea</text:p>
          </table:table-cell>
          <table:table-cell office:value-type="string" table:style-name="ce9">
            <text:p><text:span text:style-name="T2">Codifica<text:s/></text:span><text:span text:style-name="T2">Processo</text:span></text:p>
          </table:table-cell>
          <table:table-cell office:value-type="string" table:style-name="ce10">
            <text:p/>
            <text:p>Processo</text:p>
          </table:table-cell>
          <table:table-cell office:value-type="string" table:style-name="ce11">
            <text:p/>
            <text:p>Ente titolare del proces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4">
            <text:p>Affidamento di lavori</text:p>
          </table:table-cell>
          <table:table-cell office:value-type="string" table:style-name="ce12">
            <text:p>B.1</text:p>
          </table:table-cell>
          <table:table-cell office:value-type="string" table:style-name="ce13">
            <text:p>Programmazione triennale opere pubblich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2</text:p>
          </table:table-cell>
          <table:table-cell office:value-type="string" table:style-name="ce13">
            <text:p>Progettazione e redazione del cronoprogramm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3</text:p>
          </table:table-cell>
          <table:table-cell office:value-type="string" table:style-name="ce13">
            <text:p>Definizione dell'oggetto dell'affidamento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4</text:p>
          </table:table-cell>
          <table:table-cell office:value-type="string" table:style-name="ce13">
            <text:p>Determinazione del prezzo a base di gar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12">
            <text:p>B.5</text:p>
          </table:table-cell>
          <table:table-cell office:value-type="string" table:style-name="ce5">
            <text:p>Individuazione dello strumento/istituto per l'affidamento (ivi compresi rinnovi e proroghe)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6</text:p>
          </table:table-cell>
          <table:table-cell office:value-type="string" table:style-name="ce13">
            <text:p>Lavori di somma urgenza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7</text:p>
          </table:table-cell>
          <table:table-cell office:value-type="string" table:style-name="ce13">
            <text:p>Definizione requisiti di qualifica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8</text:p>
          </table:table-cell>
          <table:table-cell office:value-type="string" table:style-name="ce13">
            <text:p>Definizione criteri di aggiudica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9</text:p>
          </table:table-cell>
          <table:table-cell office:value-type="string" table:style-name="ce13">
            <text:p>Determinazione termini di ricezione delle offert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10</text:p>
          </table:table-cell>
          <table:table-cell office:value-type="string" table:style-name="ce5">
            <text:p>Individuazione della platea dei partecipanti nelle procedure negoziat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11</text:p>
          </table:table-cell>
          <table:table-cell office:value-type="string" table:style-name="ce13">
            <text:p>Pubblicità e diffusione della procedur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12</text:p>
          </table:table-cell>
          <table:table-cell office:value-type="string" table:style-name="ce13">
            <text:p>Nomina commissione giudicatric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13</text:p>
          </table:table-cell>
          <table:table-cell office:value-type="string" table:style-name="ce13">
            <text:p>Valutazione delle offert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14</text:p>
          </table:table-cell>
          <table:table-cell office:value-type="string" table:style-name="ce13">
            <text:p>Aggiudicazione definitiv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15</text:p>
          </table:table-cell>
          <table:table-cell office:value-type="string" table:style-name="ce13">
            <text:p>Sottoscrizione contratto di appal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16</text:p>
          </table:table-cell>
          <table:table-cell office:value-type="string" table:style-name="ce13">
            <text:p>Subappal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17</text:p>
          </table:table-cell>
          <table:table-cell office:value-type="string" table:style-name="ce13">
            <text:p>Esecuzione dei lavori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18</text:p>
          </table:table-cell>
          <table:table-cell office:value-type="string" table:style-name="ce13">
            <text:p>Contabilità dei lavori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19</text:p>
          </table:table-cell>
          <table:table-cell office:value-type="string" table:style-name="ce13">
            <text:p>Varianti in corso di esecuzione del contrat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20</text:p>
          </table:table-cell>
          <table:table-cell office:value-type="string" table:style-name="ce13">
            <text:p>Riserv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21</text:p>
          </table:table-cell>
          <table:table-cell office:value-type="string" table:style-name="ce13">
            <text:p>Collaudo/Certificato regolare esecu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12">
            <text:p>B.22</text:p>
          </table:table-cell>
          <table:table-cell office:value-type="string" table:style-name="ce5">
            <text:p>Utilizzo di rimedi di risoluzione delle controversie alternativi a quelli giurisdizionali durante la fase di esecuzione del contrat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23</text:p>
          </table:table-cell>
          <table:table-cell office:value-type="string" table:style-name="ce13">
            <text:p>Contenzioso insorto relativamente alla procedura di affidamen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24</text:p>
          </table:table-cell>
          <table:table-cell office:value-type="string" table:style-name="ce13">
            <text:p>Affidamenti di lavori di importo inferiore ad € 150.000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4">
            <text:p>Affidamento forniture e servizi</text:p>
          </table:table-cell>
          <table:table-cell office:value-type="string" table:style-name="ce12">
            <text:p>B.25</text:p>
          </table:table-cell>
          <table:table-cell office:value-type="string" table:style-name="ce5">
            <text:p>Programmazione biennale e aggiornamenti annuali degli acquisti di beni e di servizi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26</text:p>
          </table:table-cell>
          <table:table-cell office:value-type="string" table:style-name="ce13">
            <text:p>Progettazione e redazione del cronoprogramma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27</text:p>
          </table:table-cell>
          <table:table-cell office:value-type="string" table:style-name="ce13">
            <text:p>Definizione dell'oggetto dell'affidamen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style-name="ce12">
            <text:p/>
            <text:p>B.28</text:p>
          </table:table-cell>
          <table:table-cell office:value-type="string" table:style-name="ce15">
            <text:p><text:span text:style-name="T4">Verifica,</text:span><text:span text:style-name="T4"><text:s/></text:span><text:span text:style-name="T4">in</text:span><text:span text:style-name="T4"><text:s/></text:span><text:span text:style-name="T4">base</text:span><text:span text:style-name="T4"><text:s/></text:span><text:span text:style-name="T4">alle</text:span><text:span text:style-name="T4"><text:s/></text:span><text:span text:style-name="T4">caratteristiche</text:span><text:span text:style-name="T4"><text:s/></text:span><text:span text:style-name="T4">tecniche</text:span><text:span text:style-name="T4"><text:s/></text:span><text:span text:style-name="T4">del</text:span><text:span text:style-name="T4"><text:s/></text:span><text:span text:style-name="T4">servizio/fornitura</text:span><text:span text:style-name="T4"><text:s/></text:span><text:span text:style-name="T4">da</text:span><text:span text:style-name="T4"><text:s/></text:span><text:span text:style-name="T4">acquisire,</text:span><text:span text:style-name="T4"><text:s/></text:span><text:span text:style-name="T4">esistenza</text:span><text:span text:style-name="T4"><text:s/></text:span><text:span text:style-name="T4">convenzione</text:span><text:span text:style-name="T4"><text:s/></text:span><text:span text:style-name="T4">Consip/Intercente-ER</text:span><text:span text:style-name="T4"><text:s/></text:span><text:span text:style-name="T4">e,</text:span><text:span text:style-name="T4"><text:s/></text:span><text:span text:style-name="T4">in</text:span><text:span text:style-name="T4"><text:s/></text:span><text:span text:style-name="T4">via</text:span><text:span text:style-name="T4"><text:s/></text:span><text:span text:style-name="T4">subordinata,</text:span><text:span text:style-name="T4"><text:s/></text:span><text:span text:style-name="T4">del metaprodotto</text:span><text:span text:style-name="T4"><text:s/></text:span><text:span text:style-name="T4">sul</text:span><text:span text:style-name="T4"><text:s/></text:span><text:span text:style-name="T4">mercato</text:span><text:span text:style-name="T4"><text:s/></text:span><text:span text:style-name="T4">elettronico</text:span><text:span text:style-name="T4"><text:s/></text:span><text:span text:style-name="T4">di Consip/Intercente-ER</text:span><text:span text:style-name="T4"><text:s/></text:span><text:span text:style-name="T4">e</text:span><text:span text:style-name="T4"><text:s/></text:span><text:span text:style-name="T4">acquisizione</text:span><text:span text:style-name="T4"><text:s/></text:span><text:span text:style-name="T4">della</text:span><text:span text:style-name="T4"><text:s/></text:span><text:span text:style-name="T4">fornitura/servizio</text:span><text:span text:style-name="T4"><text:s/></text:span><text:span text:style-name="T4">tramite</text:span><text:span text:style-name="T4"><text:s/></text:span><text:span text:style-name="T4">piattaforma</text:span>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29</text:p>
          </table:table-cell>
          <table:table-cell office:value-type="string" table:style-name="ce13">
            <text:p>Determinazione del prezzo a base di gara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12">
            <text:p>B.30</text:p>
          </table:table-cell>
          <table:table-cell office:value-type="string" table:style-name="ce5">
            <text:p>Individuazione del sistema di gara per l'affidamento (ivi compresi rinnovi e proroghe)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31</text:p>
          </table:table-cell>
          <table:table-cell office:value-type="string" table:style-name="ce13">
            <text:p>Definizione requisiti di qualifica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32</text:p>
          </table:table-cell>
          <table:table-cell office:value-type="string" table:style-name="ce13">
            <text:p>Definizione criteri di aggiudica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33</text:p>
          </table:table-cell>
          <table:table-cell office:value-type="string" table:style-name="ce13">
            <text:p>Determinazione termini di ricezione delle offert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34</text:p>
          </table:table-cell>
          <table:table-cell office:value-type="string" table:style-name="ce13">
            <text:p>Individuazione della platea dei partecipanti nelle procedure negoziat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35</text:p>
          </table:table-cell>
          <table:table-cell office:value-type="string" table:style-name="ce13">
            <text:p>Pubblicità e diffusione della procedur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36</text:p>
          </table:table-cell>
          <table:table-cell office:value-type="string" table:style-name="ce13">
            <text:p>Nomina commissione giudicatric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37</text:p>
          </table:table-cell>
          <table:table-cell office:value-type="string" table:style-name="ce13">
            <text:p>Valutazione delle offert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38</text:p>
          </table:table-cell>
          <table:table-cell office:value-type="string" table:style-name="ce13">
            <text:p>Aggiudicazione definitiv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39</text:p>
          </table:table-cell>
          <table:table-cell office:value-type="string" table:style-name="ce13">
            <text:p>Sottoscrizione contratto di appal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40</text:p>
          </table:table-cell>
          <table:table-cell office:value-type="string" table:style-name="ce13">
            <text:p>Subappal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41</text:p>
          </table:table-cell>
          <table:table-cell office:value-type="string" table:style-name="ce13">
            <text:p>Esecuzione della presta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42</text:p>
          </table:table-cell>
          <table:table-cell office:value-type="string" table:style-name="ce13">
            <text:p>Contabilità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43</text:p>
          </table:table-cell>
          <table:table-cell office:value-type="string" table:style-name="ce13">
            <text:p>Varianti in corso di esecuzione del contrat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44</text:p>
          </table:table-cell>
          <table:table-cell office:value-type="string" table:style-name="ce13">
            <text:p>Verifica di conformità/Attestazione regolare esecu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12">
            <text:p>B.45</text:p>
          </table:table-cell>
          <table:table-cell office:value-type="string" table:style-name="ce5">
            <text:p>Utilizzo di rimedi di risoluzione delle controversie alternativi a quelli giurisdizionali durante la fase di esecuzione del contrat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46</text:p>
          </table:table-cell>
          <table:table-cell office:value-type="string" table:style-name="ce13">
            <text:p>Contenzioso insorto relativamente alla procedura di affidamen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8"/>
          <table:covered-table-cell/>
          <table:table-cell office:value-type="string" table:style-name="ce12">
            <text:p>B.47</text:p>
          </table:table-cell>
          <table:table-cell office:value-type="string" table:style-name="ce13">
            <text:p>Affidamenti di forniture e servizi di importo inferiore ad € 40.000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3">
            <text:p/>
            <text:p>Ente titolare del proces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4">
            <text:p>Provvedimenti di tipo autorizzatorio</text:p>
          </table:table-cell>
          <table:table-cell office:value-type="string" table:style-name="ce4">
            <text:p>C.1</text:p>
          </table:table-cell>
          <table:table-cell office:value-type="string" table:style-name="ce5">
            <text:p>Autorizzazione alla vendita/locazione di immobile in area PEEP e PIP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C.2</text:p>
          </table:table-cell>
          <table:table-cell office:value-type="string" table:style-name="ce5">
            <text:p>Riscatto ed eliminazione vincoli Aree PEEP e PIP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3</text:p>
          </table:table-cell>
          <table:table-cell office:value-type="string" table:style-name="ce5">
            <text:p>Autorizzazione allo scarico in corpo idrico superficiale per le acque reflue domestich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4</text:p>
          </table:table-cell>
          <table:table-cell office:value-type="string" table:style-name="ce5">
            <text:p>Autorizzazione al funzionamento servizi educativi prima infanz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5</text:p>
          </table:table-cell>
          <table:table-cell office:value-type="string" table:style-name="ce5">
            <text:p>Autorizzazione al funzionamento servizi educativi sperimentali prima infanz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6</text:p>
          </table:table-cell>
          <table:table-cell office:value-type="string" table:style-name="ce5">
            <text:p>Accreditamento soggetti gestori centri estiv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7</text:p>
          </table:table-cell>
          <table:table-cell office:value-type="string" table:style-name="ce5">
            <text:p>Permessi alla sosta per persone disa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8</text:p>
          </table:table-cell>
          <table:table-cell office:value-type="string" table:style-name="ce5">
            <text:p>Autorizzazione unica ai sensi dell'art. 7 del D.P.R. n.160/2010 in materia di edilizia e urbanistica (attività produttive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9</text:p>
          </table:table-cell>
          <table:table-cell office:value-type="string" table:style-name="ce5">
            <text:p>Autorizzazione unica ai sensi dell'art. 7 del D.P.R. n.160/2010 in materia di commercio e attività assimila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10</text:p>
          </table:table-cell>
          <table:table-cell office:value-type="string" table:style-name="ce5">
            <text:p>Autorizzazione unica ai sensi dell'art. 7 del D.P.R. n.160/2010 in materia di ambiente (attività produttive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11</text:p>
          </table:table-cell>
          <table:table-cell office:value-type="string" table:style-name="ce5">
            <text:p>Autorizzazione per l'esercizio di attività economiche e connesse concessioni (commercio e attività assimilabili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12</text:p>
          </table:table-cell>
          <table:table-cell office:value-type="string" table:style-name="ce5">
            <text:p>Autorizzazioni e concessioni ai passi carra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13</text:p>
          </table:table-cell>
          <table:table-cell office:value-type="string" table:style-name="ce5">
            <text:p>Autorizzazione in deroga ai limiti di rumore ambient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14</text:p>
          </table:table-cell>
          <table:table-cell office:value-type="string" table:style-name="ce5">
            <text:p>Nulla osta acustico ex art. 8 comma 6 legge 447/95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15</text:p>
          </table:table-cell>
          <table:table-cell office:value-type="string" table:style-name="ce5">
            <text:p>Autorizzazioni in deroga ai divieti di transi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16</text:p>
          </table:table-cell>
          <table:table-cell office:value-type="string" table:style-name="ce5">
            <text:p>Autorizzazioni/permessi per accesso in zone a traffico limita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17</text:p>
          </table:table-cell>
          <table:table-cell office:value-type="string" table:style-name="ce5">
            <text:p>Autorizzazione per l'esercizio delle farmacie e delle strutture sanitari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">
            <text:p>Provvedimenti di tipo concessorio</text:p>
          </table:table-cell>
          <table:table-cell office:value-type="string" table:style-name="ce17">
            <text:p>C.18</text:p>
          </table:table-cell>
          <table:table-cell office:value-type="string" table:style-name="ce15">
            <text:p>Nulla osta all’abbattimento degli alberi</text:p>
          </table:table-cell>
          <table:table-cell office:value-type="string" table:style-name="ce5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19</text:p>
          </table:table-cell>
          <table:table-cell office:value-type="string" table:style-name="ce5">
            <text:p>Concessione e gestione in uso a privati di aree adibite a orti urbani comun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20</text:p>
          </table:table-cell>
          <table:table-cell office:value-type="string" table:style-name="ce5">
            <text:p>Ammissione utenti ai servizi educativi prima infanzia e alla scuola dell'infanzia comunale e stat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7"/>
          <table:covered-table-cell/>
          <table:table-cell office:value-type="string" table:style-name="ce4">
            <text:p>C.21</text:p>
          </table:table-cell>
          <table:table-cell office:value-type="string" table:style-name="ce5">
            <text:p>Ammissione utenti ai servizi integrativi nido d'infanzia e scuole (trasporto scolastico, pre e post scuola, refezione scolastica, servizi estivi, pedibus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22</text:p>
          </table:table-cell>
          <table:table-cell office:value-type="string" table:style-name="ce5">
            <text:p>Concessione temporanea all'occupazione di suolo pubblic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23</text:p>
          </table:table-cell>
          <table:table-cell office:value-type="string" table:style-name="ce5">
            <text:p>Concessione temporanea all'occupazione di suolo pubblico - manifestazion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24</text:p>
          </table:table-cell>
          <table:table-cell office:value-type="string" table:style-name="ce5">
            <text:p>Concessioni temporanee dei dehors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25</text:p>
          </table:table-cell>
          <table:table-cell office:value-type="string" table:style-name="ce5">
            <text:p>Concessioni temporanee all'occupazione di suolo pubblico - banchetti di Enti no profit, Partiti Politici e assimila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26</text:p>
          </table:table-cell>
          <table:table-cell office:value-type="string" table:style-name="ce5">
            <text:p>Concessioni temporanee all'occupazione di suolo pubblico - banchetti in occasione delle consultazioni elettor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27</text:p>
          </table:table-cell>
          <table:table-cell office:value-type="string" table:style-name="ce5">
            <text:p>Concessioni temporanee all'occupazione di suolo pubblico - spettacoli viaggian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28</text:p>
          </table:table-cell>
          <table:table-cell office:value-type="string" table:style-name="ce5">
            <text:p>Concessioni temporanee all'occupazione di suolo pubblico - ambulanti itineran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C.29</text:p>
          </table:table-cell>
          <table:table-cell office:value-type="string" table:style-name="ce5">
            <text:p>Concessioni permanenti all'occupazione di suolo pubblico - ambulanti su posteggio (posti isolati, mercati e fiere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30</text:p>
          </table:table-cell>
          <table:table-cell office:value-type="string" table:style-name="ce5">
            <text:p>Concessione allo scavo a Enti e priva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8"/>
          <table:table-cell office:value-type="string" table:style-name="ce4">
            <text:p>C.31</text:p>
          </table:table-cell>
          <table:table-cell office:value-type="string" table:style-name="ce5">
            <text:p>Autorizzazione insegne pubblicitari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8"/>
          <table:covered-table-cell/>
          <table:table-cell office:value-type="string" table:style-name="ce4">
            <text:p>C.32</text:p>
          </table:table-cell>
          <table:table-cell office:value-type="string" table:style-name="ce5">
            <text:p>Iscrizione anagrafe canin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3">
            <text:p/>
            <text:p>Ente titolare del processo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/>
            <text:p/>
            <text:p/>
            <text:p>D</text:p>
          </table:table-cell>
          <table:table-cell office:value-type="string" table:style-name="ce4">
            <text:p><text:span text:style-name="T5">Concessione ed erogazione di sovvenzioni,<text:s/></text:span><text:span text:style-name="T5">contribui, sussidi, ausili finanziari, nonché attribuzione di vantaggi economici di qualunque genere a persone ed enti pubblici e privati</text:span></text:p>
          </table:table-cell>
          <table:table-cell office:value-type="string" table:style-name="ce20">
            <text:p/>
            <text:p/>
            <text:p/>
            <text:p>D.1</text:p>
          </table:table-cell>
          <table:table-cell office:value-type="string" table:style-name="ce21">
            <text:p/>
            <text:p/>
            <text:p/>
            <text:p>Concessione contributi, ausili, sussidi ecc ad associazioni di promozione sociale e organizzazioni di volontaria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6"/>
          <table:covered-table-cell/>
          <table:table-cell office:value-type="string" table:style-name="ce4">
            <text:p>D.2</text:p>
          </table:table-cell>
          <table:table-cell office:value-type="string" table:style-name="ce22">
            <text:p>Concessione contributi, ausili, sussidi ecc a Fondazioni, Istituti Comprensivi, Scuole Paritarie FISM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D.3</text:p>
          </table:table-cell>
          <table:table-cell office:value-type="string" table:style-name="ce22">
            <text:p>Concessione contributi, ausili, sussidi, ecc ad associazioni di promozione sociale e organizzazioni di volontariato in ambito soci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D.4</text:p>
          </table:table-cell>
          <table:table-cell office:value-type="string" table:style-name="ce22">
            <text:p>Concessione contributi, ausili, sussidi ecc ad associazioni culturali, Fondazioni, Enti consortili, organizzazioni di volontaria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D.5</text:p>
          </table:table-cell>
          <table:table-cell office:value-type="string" table:style-name="ce22">
            <text:p>Erogazione contributi a famiglie nell'ambito del diritto allo studio (buoni libro, borse di studio, cedole librarie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D.6</text:p>
          </table:table-cell>
          <table:table-cell office:value-type="string" table:style-name="ce22">
            <text:p>Concessione di immobili ad enti pubblici o a soggetti privati ai sensi dell'art. 12 della L. 241 del 1990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D.7</text:p>
          </table:table-cell>
          <table:table-cell office:value-type="string" table:style-name="ce22">
            <text:p>Erogazione contributi a persone fisiche/persone giuridiche per la rimozione di materiale in cemento amian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D.8</text:p>
          </table:table-cell>
          <table:table-cell office:value-type="string" table:style-name="ce22">
            <text:p>Erogazione contributi a persone fisiche per mobilità sostenibi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D.9</text:p>
          </table:table-cell>
          <table:table-cell office:value-type="string" table:style-name="ce22">
            <text:p>Erogazione contributi a persone fisiche per la realizzazione di sistemi di sicurezz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D.11</text:p>
          </table:table-cell>
          <table:table-cell office:value-type="string" table:style-name="ce22">
            <text:p>Concessione Patrocini oneros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D.12</text:p>
          </table:table-cell>
          <table:table-cell office:value-type="string" table:style-name="ce22">
            <text:p>Concessione Patrocini gratui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D.13</text:p>
          </table:table-cell>
          <table:table-cell office:value-type="string" table:style-name="ce22">
            <text:p>Erogazione contributi Fondo morosità incolpevo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.14</text:p>
          </table:table-cell>
          <table:table-cell office:value-type="string" table:style-name="ce22">
            <text:p>Erogazione contributi a microimpres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3">
            <text:p/>
            <text:p>Ente titolare del processo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</text:p>
          </table:table-cell>
          <table:table-cell office:value-type="string" table:style-name="ce4">
            <text:p>Gestione delle entrate e delle spese</text:p>
          </table:table-cell>
          <table:table-cell office:value-type="string" table:style-name="ce4">
            <text:p>E.1</text:p>
          </table:table-cell>
          <table:table-cell office:value-type="string" table:style-name="ce5">
            <text:p>Attività di accertamento tribu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2</text:p>
          </table:table-cell>
          <table:table-cell office:value-type="string" table:style-name="ce5">
            <text:p>Attività di partecipazione, contrasto ed evasione tributi erari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3</text:p>
          </table:table-cell>
          <table:table-cell office:value-type="string" table:style-name="ce5">
            <text:p>Attività di rimborso tributi su istanza del contribuente o d'uffici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4</text:p>
          </table:table-cell>
          <table:table-cell office:value-type="string" table:style-name="ce5">
            <text:p>Attività di reclamo, mediazione e contenzioso tributari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5</text:p>
          </table:table-cell>
          <table:table-cell office:value-type="string" table:style-name="ce5">
            <text:p>Recupero coattivo entrat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7</text:p>
          </table:table-cell>
          <table:table-cell office:value-type="string" table:style-name="ce5">
            <text:p>Pagamenti tramite emissione di manda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8</text:p>
          </table:table-cell>
          <table:table-cell office:value-type="string" table:style-name="ce5">
            <text:p>Pagamenti tramite cassa econom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9</text:p>
          </table:table-cell>
          <table:table-cell office:value-type="string" table:style-name="ce5">
            <text:p>Incassi tramite cassa econom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10</text:p>
          </table:table-cell>
          <table:table-cell office:value-type="string" table:style-name="ce5">
            <text:p>Incassi tramite denaro contant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13</text:p>
          </table:table-cell>
          <table:table-cell office:value-type="string" table:style-name="ce5">
            <text:p>Verifica dei residui attivi e passiv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14</text:p>
          </table:table-cell>
          <table:table-cell office:value-type="string" table:style-name="ce5">
            <text:p>Accertamenti di entrate, riscossioni, rapporti con la Tesorer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15</text:p>
          </table:table-cell>
          <table:table-cell office:value-type="string" table:style-name="ce5">
            <text:p>Gestione indebitamento attraverso l'accensione dei mutu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16</text:p>
          </table:table-cell>
          <table:table-cell office:value-type="string" table:style-name="ce5">
            <text:p>Acquisizione cauzioni/fideiussion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17</text:p>
          </table:table-cell>
          <table:table-cell office:value-type="string" table:style-name="ce5">
            <text:p>Adempimenti inerenti i canoni d'affitto attivi e passivi e rimborsi spes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18</text:p>
          </table:table-cell>
          <table:table-cell office:value-type="string" table:style-name="ce5">
            <text:p>Incassi delle entrate da parte degli agenti contabili interni/estern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19</text:p>
          </table:table-cell>
          <table:table-cell office:value-type="string" table:style-name="ce5">
            <text:p>Assunzione impegni di spes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20</text:p>
          </table:table-cell>
          <table:table-cell office:value-type="string" table:style-name="ce5">
            <text:p>Gestione tessere carburant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21</text:p>
          </table:table-cell>
          <table:table-cell office:value-type="string" table:style-name="ce5">
            <text:p>Gestione entrate Sale comunali e Istituti cultur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E.22</text:p>
          </table:table-cell>
          <table:table-cell office:value-type="string" table:style-name="ce5">
            <text:p>Acquisizione dei diritti di segreteria in materia di urbanistica, edilizia e sismic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24</text:p>
          </table:table-cell>
          <table:table-cell office:value-type="string" table:style-name="ce5">
            <text:p>Gestione contratto brokeraggio e assicurativ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26</text:p>
          </table:table-cell>
          <table:table-cell office:value-type="string" table:style-name="ce5">
            <text:p>Fatturazione dei servizi educativi e scolastic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7">
          <table:table-cell table:style-name="ce6"/>
          <table:table-cell office:value-type="string" table:style-name="ce4">
            <text:p>Gestione patrimonio immobiliare</text:p>
          </table:table-cell>
          <table:table-cell office:value-type="string" table:style-name="ce4">
            <text:p>E.27</text:p>
          </table:table-cell>
          <table:table-cell office:value-type="string" table:style-name="ce5">
            <text:p><text:span text:style-name="T6">Concessione</text:span><text:span text:style-name="T6"><text:s/></text:span><text:span text:style-name="T6">in</text:span><text:span text:style-name="T6"><text:s/></text:span><text:span text:style-name="T6">uso,</text:span><text:span text:style-name="T6"><text:s/></text:span><text:span text:style-name="T6">locazione</text:span><text:span text:style-name="T6"><text:s/></text:span><text:span text:style-name="T6">o</text:span><text:span text:style-name="T6"><text:s/></text:span><text:span text:style-name="T6">comodato</text:span><text:span text:style-name="T6"><text:s/></text:span><text:span text:style-name="T6">di</text:span><text:span text:style-name="T6"><text:s/></text:span><text:span text:style-name="T6">beni</text:span><text:span text:style-name="T6"><text:s/></text:span><text:span text:style-name="T6">immobili</text:span><text:span text:style-name="T6"><text:s/></text:span><text:span text:style-name="T6">di</text:span><text:span text:style-name="T6"><text:s/></text:span><text:span text:style-name="T6">proprietà</text:span><text:span text:style-name="T6"><text:s/></text:span><text:span text:style-name="T6">comunale</text:span><text:span text:style-name="T6"><text:s/></text:span><text:span text:style-name="T6">(esclusa</text:span><text:span text:style-name="T6"><text:s/></text:span><text:span text:style-name="T6">la</text:span><text:span text:style-name="T6"><text:s/></text:span><text:span text:style-name="T6">concessione</text:span><text:span text:style-name="T6"><text:s/></text:span><text:span text:style-name="T6">di</text:span><text:span text:style-name="T6"><text:s/></text:span><text:span text:style-name="T6">immobili</text:span><text:span text:style-name="T6"><text:s/></text:span><text:span text:style-name="T6">ad</text:span><text:span text:style-name="T6"><text:s/></text:span><text:span text:style-name="T6">enti</text:span><text:span text:style-name="T6"><text:s/></text:span><text:span text:style-name="T6">pubblici</text:span><text:span text:style-name="T6"><text:s/></text:span><text:span text:style-name="T6">o</text:span><text:span text:style-name="T6"><text:s/></text:span><text:span text:style-name="T6">a</text:span><text:span text:style-name="T6"><text:s/></text:span><text:span text:style-name="T6">soggetti</text:span><text:span text:style-name="T6"/></text:p>
            <text:p>privati ai sensi dell'art. 12 della L. 241 del 1990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E.28</text:p>
          </table:table-cell>
          <table:table-cell office:value-type="string" table:style-name="ce5">
            <text:p>Affidamento gestione, tramite appalto o concessione, degli impianti sportiv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29</text:p>
          </table:table-cell>
          <table:table-cell office:value-type="string" table:style-name="ce5">
            <text:p>Acquisizione in locazione o comodato di beni immo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E.30</text:p>
          </table:table-cell>
          <table:table-cell office:value-type="string" table:style-name="ce5">
            <text:p>Alienazione/concessione in diritto di superficie beni immobili di proprietà comun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31</text:p>
          </table:table-cell>
          <table:table-cell office:value-type="string" table:style-name="ce5">
            <text:p>Procedure espropriativ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32</text:p>
          </table:table-cell>
          <table:table-cell office:value-type="string" table:style-name="ce5">
            <text:p>Acquisizione in proprietà di beni immo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33</text:p>
          </table:table-cell>
          <table:table-cell office:value-type="string" table:style-name="ce5">
            <text:p>Procedure presa in carico opere di urbanizzazion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34</text:p>
          </table:table-cell>
          <table:table-cell office:value-type="string" table:style-name="ce5">
            <text:p>Inventario dei beni immo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35</text:p>
          </table:table-cell>
          <table:table-cell office:value-type="string" table:style-name="ce5">
            <text:p>Locazione o concessione in uso di aree per telefon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26">
            <text:p>E.36</text:p>
          </table:table-cell>
          <table:table-cell office:value-type="string" table:style-name="ce5">
            <text:p>Concessione in uso di beni/manufatti del demanio comunale (cimiteri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8">
          <table:table-cell table:style-name="ce6"/>
          <table:table-cell table:style-name="ce27"/>
          <table:table-cell office:value-type="string" table:style-name="ce26">
            <text:p>E. 37</text:p>
          </table:table-cell>
          <table:table-cell office:value-type="string" table:style-name="ce5">
            <text:p>Attività di <text:s/>esumazione e di estumulazione di salm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7">
          <table:table-cell table:style-name="ce6"/>
          <table:table-cell office:value-type="string" table:style-name="ce4">
            <text:p>Gestione patrimonio mobiliare</text:p>
          </table:table-cell>
          <table:table-cell office:value-type="string" table:style-name="ce4">
            <text:p>E.38</text:p>
          </table:table-cell>
          <table:table-cell office:value-type="string" table:style-name="ce5">
            <text:p>Gestione scorte magazzin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E.39</text:p>
          </table:table-cell>
          <table:table-cell office:value-type="string" table:style-name="ce5">
            <text:p>Acquisizione e gestione vestiario e DP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25">
            <text:p>E.40</text:p>
          </table:table-cell>
          <table:table-cell office:value-type="string" table:style-name="ce5">
            <text:p>Inventario dei beni mo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8"/>
          <table:table-cell office:value-type="string" table:style-name="ce28">
            <text:p>E41</text:p>
          </table:table-cell>
          <table:table-cell office:value-type="string" table:style-name="ce29">
            <text:p>Operazioni cimiteriali di tumulazione e inumazione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18"/>
          <table:table-cell table:style-name="ce8"/>
          <table:table-cell office:value-type="string" table:style-name="ce25">
            <text:p>E42</text:p>
          </table:table-cell>
          <table:table-cell office:value-type="string" table:style-name="ce30">
            <text:p>Opere commissionate da privati su beni del demanio pubblico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18"/>
          <table:table-cell table:style-name="ce8"/>
          <table:table-cell office:value-type="string" table:style-name="ce25">
            <text:p>E43</text:p>
          </table:table-cell>
          <table:table-cell office:value-type="string" table:style-name="ce30">
            <text:p>Attivazione-disattivazione luci votiv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F</text:p>
          </table:table-cell>
          <table:table-cell office:value-type="string" table:style-name="ce4">
            <text:p><text:span text:style-name="T5">Controlli,</text:span><text:span text:style-name="T5"><text:s/></text:span><text:span text:style-name="T5">verifiche,ispezioni</text:span><text:span text:style-name="T5"><text:s/></text:span><text:span text:style-name="T5">e</text:span><text:span text:style-name="T5"><text:s/></text:span><text:span text:style-name="T5">sanzioni</text:span><text:span text:style-name="T5"><text:s/></text:span><text:span text:style-name="T5">della</text:span><text:span text:style-name="T5"/></text:p>
            <text:p>Polizia Locale</text:p>
          </table:table-cell>
          <table:table-cell office:value-type="string" table:style-name="ce4">
            <text:p/>
            <text:p>F.1</text:p>
          </table:table-cell>
          <table:table-cell office:value-type="string" table:style-name="ce16">
            <text:p/>
            <text:p>Provvedimenti sanzionatori amministrativi di natura pecuniaria conseguenti inottemperanza degli obblighi nei termini di legge</text:p>
          </table:table-cell>
          <table:table-cell office:value-type="string" table:style-name="ce3">
            <text:p>Comune di Cogoleto/Unione Tresinaro S.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F.2</text:p>
          </table:table-cell>
          <table:table-cell office:value-type="string" table:style-name="ce5">
            <text:p>Verifica accertamento anagrafico residenza</text:p>
          </table:table-cell>
          <table:table-cell office:value-type="string" table:style-name="ce3">
            <text:p>Comune di Cogoleto/Unione Tresinaro S.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F.3</text:p>
          </table:table-cell>
          <table:table-cell office:value-type="string" table:style-name="ce5">
            <text:p><text:span text:style-name="T4">ASO<text:s/></text:span><text:span text:style-name="T4">/<text:s/></text:span><text:span text:style-name="T4">TSO</text:span></text:p>
          </table:table-cell>
          <table:table-cell office:value-type="string" table:style-name="ce3">
            <text:p>Comune di Cogoleto/Unione Tresinaro S.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">
            <text:p>Esposti/segnalazioni</text:p>
          </table:table-cell>
          <table:table-cell office:value-type="string" table:style-name="ce4">
            <text:p>F.4</text:p>
          </table:table-cell>
          <table:table-cell office:value-type="string" table:style-name="ce5">
            <text:p>Controlli a seguito di esposti e segnalazioni non in materia edilizia</text:p>
          </table:table-cell>
          <table:table-cell office:value-type="string" table:style-name="ce3">
            <text:p>Comune di Cogoleto/Unione Tresinaro S.</text:p>
          </table:table-cell>
          <table:table-cell table:number-columns-repeated="16379"/>
        </table:table-row>
        <table:table-row table:style-name="ro10">
          <table:table-cell table:style-name="ce18"/>
          <table:table-cell office:value-type="string" table:style-name="ce4">
            <text:p><text:span text:style-name="T5">Attività di vigilanza, controllo e sanzionatoria</text:span><text:span text:style-name="T5"><text:s/></text:span><text:span text:style-name="T5">in</text:span><text:span text:style-name="T5"><text:s/></text:span><text:span text:style-name="T5">materia</text:span><text:span text:style-name="T5"><text:s/></text:span><text:span text:style-name="T5">di</text:span><text:span text:style-name="T5"><text:s/></text:span><text:span text:style-name="T5">attività</text:span><text:span text:style-name="T5"/></text:p>
            <text:p>produttive ed edilizia</text:p>
          </table:table-cell>
          <table:table-cell office:value-type="string" table:style-name="ce4">
            <text:p/>
            <text:p>F.5</text:p>
          </table:table-cell>
          <table:table-cell office:value-type="string" table:style-name="ce16">
            <text:p/>
            <text:p>Controlli a seguito di segnalazioni certificate di inizio attività e comunicazioni per commercio e attività assimilabili (art. 5 D.P.R. n. 160/2010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F.6</text:p>
          </table:table-cell>
          <table:table-cell office:value-type="string" table:style-name="ce5">
            <text:p>Controlli in materia di abusi edilizi</text:p>
          </table:table-cell>
          <table:table-cell office:value-type="string" table:style-name="ce3">
            <text:p><text:s/>Comune di Cogoleto<text:s text:c="2"/>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F.7</text:p>
          </table:table-cell>
          <table:table-cell office:value-type="string" table:style-name="ce5">
            <text:p>Segnalazioni ed esposti in materia edilizia</text:p>
          </table:table-cell>
          <table:table-cell office:value-type="string" table:style-name="ce3">
            <text:p>Comune di Cogoleto/Unione Tresinaro S.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F.8</text:p>
          </table:table-cell>
          <table:table-cell office:value-type="string" table:style-name="ce5">
            <text:p>Provvedimenti sanzionatori amministrativi di natura pecuniaria conseguenti ad abusi edilizi con o senza rilevanza pen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1">
          <table:table-cell table:style-name="ce6"/>
          <table:table-cell office:value-type="string" table:style-name="ce4">
            <text:p>Controlli e sanzioni ambientali</text:p>
          </table:table-cell>
          <table:table-cell office:value-type="string" table:style-name="ce4">
            <text:p>F.9</text:p>
          </table:table-cell>
          <table:table-cell office:value-type="string" table:style-name="ce5">
            <text:p><text:span text:style-name="T4">Controlli</text:span><text:span text:style-name="T4"><text:s/></text:span><text:span text:style-name="T4">e</text:span><text:span text:style-name="T4"><text:s/></text:span><text:span text:style-name="T4">provvedimenti</text:span><text:span text:style-name="T4"><text:s/></text:span><text:span text:style-name="T4">sanzionatori</text:span><text:span text:style-name="T4"><text:s/></text:span><text:span text:style-name="T4">amministrativi</text:span><text:span text:style-name="T4"><text:s/></text:span><text:span text:style-name="T4">di</text:span><text:span text:style-name="T4"><text:s/></text:span><text:span text:style-name="T4">natura</text:span><text:span text:style-name="T4"><text:s/></text:span><text:span text:style-name="T4">pecuniaria</text:span><text:span text:style-name="T4"><text:s/></text:span><text:span text:style-name="T4">conseguenti</text:span><text:span text:style-name="T4"><text:s/></text:span><text:span text:style-name="T4">ad</text:span><text:span text:style-name="T4"><text:s/></text:span><text:span text:style-name="T4">abusi</text:span><text:span text:style-name="T4"><text:s/></text:span><text:span text:style-name="T4">in</text:span><text:span text:style-name="T4"><text:s/></text:span><text:span text:style-name="T4">materia</text:span><text:span text:style-name="T4"><text:s/></text:span><text:span text:style-name="T4">ambientale</text:span><text:span text:style-name="T4"><text:s/></text:span><text:span text:style-name="T4">e</text:span><text:span text:style-name="T4"><text:s/></text:span><text:span text:style-name="T4">igienico</text:span><text:span text:style-name="T4"><text:s/></text:span><text:span text:style-name="T4">sanitaria</text:span><text:span text:style-name="T4"><text:s/></text:span><text:span text:style-name="T4">con</text:span><text:span text:style-name="T4"><text:s/></text:span><text:span text:style-name="T4">o</text:span><text:span text:style-name="T4"><text:s/></text:span><text:span text:style-name="T4">senza</text:span><text:span text:style-name="T4"/></text:p>
            <text:p>rilevanza pen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8"/>
          <table:covered-table-cell/>
          <table:table-cell office:value-type="string" table:style-name="ce4">
            <text:p>F.10</text:p>
          </table:table-cell>
          <table:table-cell office:value-type="string" table:style-name="ce5">
            <text:p>Attività di vigilanza per l'assolvimento dell'obbligo scolastic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4">
            <text:p>Conferimento incarichi di collaborazione</text:p>
          </table:table-cell>
          <table:table-cell office:value-type="string" table:style-name="ce4">
            <text:p>G.1</text:p>
          </table:table-cell>
          <table:table-cell office:value-type="string" table:style-name="ce5">
            <text:p>Conferimento incarichi collaborazion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style-name="ce31"/>
          <table:table-cell office:value-type="string" table:style-name="ce4">
            <text:p>Nomine</text:p>
          </table:table-cell>
          <table:table-cell office:value-type="string" table:style-name="ce4">
            <text:p>G.2</text:p>
          </table:table-cell>
          <table:table-cell office:value-type="string" table:style-name="ce5">
            <text:p>Nomine rappresentanti dell'Ente presso Enti, Aziende, Istituzioni, organismi partecipa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3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Contenzioso giudiziale</text:p>
          </table:table-cell>
          <table:table-cell office:value-type="string" table:style-name="ce17">
            <text:p>H.1</text:p>
          </table:table-cell>
          <table:table-cell office:value-type="string" table:style-name="ce5">
            <text:p>Contenzioso giudizi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style-name="ce31"/>
          <table:table-cell office:value-type="string" table:style-name="ce4">
            <text:p>Contenzioso stragiudiziale</text:p>
          </table:table-cell>
          <table:table-cell office:value-type="string" table:style-name="ce17">
            <text:p>H.2</text:p>
          </table:table-cell>
          <table:table-cell office:value-type="string" table:style-name="ce5">
            <text:p>Contenzioso stragiudizi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2">
          <table:table-cell table:style-name="ce18"/>
          <table:table-cell office:value-type="string" table:style-name="ce19">
            <text:p><text:span text:style-name="T5">Affari</text:span><text:span text:style-name="T5"><text:s/></text:span><text:span text:style-name="T5">legali</text:span><text:span text:style-name="T5"><text:s/></text:span><text:span text:style-name="T5">e</text:span><text:span text:style-name="T5"><text:s/></text:span><text:span text:style-name="T5">contenzioso</text:span><text:span text:style-name="T5"><text:s/></text:span><text:span text:style-name="T5">in</text:span><text:span text:style-name="T5"><text:s/></text:span><text:span text:style-name="T5">materia</text:span><text:span text:style-name="T5"><text:s/></text:span><text:span text:style-name="T5">di violazioni</text:span><text:span text:style-name="T5"><text:s/></text:span><text:span text:style-name="T5">amministrative</text:span></text:p>
          </table:table-cell>
          <table:table-cell office:value-type="string" table:style-name="ce19">
            <text:p/>
            <text:p>H.3</text:p>
          </table:table-cell>
          <table:table-cell office:value-type="string" table:style-name="ce22">
            <text:p>Contenzioso avverso verbali di accertata violazione amministrativa</text:p>
          </table:table-cell>
          <table:table-cell office:value-type="string" table:style-name="ce32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4">
            <text:p>Pianificazione Urbanistica</text:p>
          </table:table-cell>
          <table:table-cell office:value-type="string" table:style-name="ce4">
            <text:p>I.1</text:p>
          </table:table-cell>
          <table:table-cell office:value-type="string" table:style-name="ce5">
            <text:p>Strumenti di pianificazione comunale generale (PRG)/Varianti Gener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6"/>
          <table:covered-table-cell/>
          <table:table-cell office:value-type="string" table:style-name="ce4">
            <text:p>I.2</text:p>
          </table:table-cell>
          <table:table-cell office:value-type="string" table:style-name="ce5">
            <text:p>Strumenti di pianificazione comunale generale (PRG)/Varianti specifich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3</text:p>
          </table:table-cell>
          <table:table-cell office:value-type="string" table:style-name="ce5">
            <text:p>Piano Urbanistico Generale (PUG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4</text:p>
          </table:table-cell>
          <table:table-cell office:value-type="string" table:style-name="ce5">
            <text:p>Piani della mobilità e dei traspor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5</text:p>
          </table:table-cell>
          <table:table-cell office:value-type="string" table:style-name="ce5">
            <text:p>Piani di edilizia convenzionata e agevolat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6</text:p>
          </table:table-cell>
          <table:table-cell office:value-type="string" table:style-name="ce5">
            <text:p>Piani attuativi di iniziativa privat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7</text:p>
          </table:table-cell>
          <table:table-cell office:value-type="string" table:style-name="ce5">
            <text:p>Piani attuativi di iniziativa pubblic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8</text:p>
          </table:table-cell>
          <table:table-cell office:value-type="string" table:style-name="ce5">
            <text:p>Convenzioni urbanistiche/ accordi operativi di cui alla L.R. 24/2017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9</text:p>
          </table:table-cell>
          <table:table-cell office:value-type="string" table:style-name="ce5">
            <text:p>Accordi procedimentali di cui all'art. 11 L. 241/1990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3">
          <table:table-cell table:number-columns-spanned="2" table:number-rows-spanned="1" table:style-name="ce37"/>
          <table:covered-table-cell/>
          <table:table-cell office:value-type="string" table:style-name="ce4">
            <text:p>I.10</text:p>
          </table:table-cell>
          <table:table-cell office:value-type="string" table:style-name="ce5">
            <text:p><text:span text:style-name="T4">Strumenti</text:span><text:span text:style-name="T4"><text:s/></text:span><text:span text:style-name="T4">negoziali</text:span><text:span text:style-name="T4"><text:s/></text:span><text:span text:style-name="T4">-</text:span><text:span text:style-name="T4"><text:s/></text:span><text:span text:style-name="T4">Accordi</text:span><text:span text:style-name="T4"><text:s/></text:span><text:span text:style-name="T4">Territoriali</text:span><text:span text:style-name="T4"><text:s/></text:span><text:span text:style-name="T4">-</text:span><text:span text:style-name="T4"><text:s/></text:span><text:span text:style-name="T4">di</text:span><text:span text:style-name="T4"><text:s/></text:span><text:span text:style-name="T4">Programma</text:span><text:span text:style-name="T4"><text:s/></text:span><text:span text:style-name="T4">-</text:span><text:span text:style-name="T4"><text:s/></text:span><text:span text:style-name="T4">di</text:span><text:span text:style-name="T4"><text:s/></text:span><text:span text:style-name="T4">programma</text:span><text:span text:style-name="T4"><text:s/></text:span><text:span text:style-name="T4">in</text:span><text:span text:style-name="T4"><text:s/></text:span><text:span text:style-name="T4">variante</text:span><text:span text:style-name="T4"><text:s/></text:span><text:span text:style-name="T4">ai</text:span><text:span text:style-name="T4"><text:s/></text:span><text:span text:style-name="T4">Piani</text:span><text:span text:style-name="T4"><text:s/></text:span><text:span text:style-name="T4">-</text:span><text:span text:style-name="T4"><text:s/></text:span><text:span text:style-name="T4">Accordi</text:span><text:span text:style-name="T4"><text:s/></text:span><text:span text:style-name="T4">con</text:span><text:span text:style-name="T4"><text:s/></text:span><text:span text:style-name="T4">i</text:span><text:span text:style-name="T4"><text:s/></text:span><text:span text:style-name="T4">Privati</text:span><text:span text:style-name="T4"><text:s/></text:span><text:span text:style-name="T4">artt.</text:span><text:span text:style-name="T4"><text:s/></text:span><text:span text:style-name="T4">58-59-60-61</text:span><text:span text:style-name="T4"><text:s/></text:span><text:span text:style-name="T4">della</text:span><text:span text:style-name="T4"><text:s/></text:span><text:span text:style-name="T4">L.R.</text:span><text:span text:style-name="T4"><text:s/></text:span><text:span text:style-name="T4">24/2017</text:span>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11</text:p>
          </table:table-cell>
          <table:table-cell office:value-type="string" table:style-name="ce5">
            <text:p>Procedimento unico di cui all'art. 53 della L.R. 24/2017 (DPR 160/2010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12</text:p>
          </table:table-cell>
          <table:table-cell office:value-type="string" table:style-name="ce5">
            <text:p>Individuazione ed esecuzione opere di urbanizzazion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13</text:p>
          </table:table-cell>
          <table:table-cell office:value-type="string" table:style-name="ce5">
            <text:p>Determinazione oneri di urbanizzazion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14</text:p>
          </table:table-cell>
          <table:table-cell office:value-type="string" table:style-name="ce5">
            <text:p>Permessi di costruire convenziona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15</text:p>
          </table:table-cell>
          <table:table-cell office:value-type="string" table:style-name="ce5">
            <text:p>Permessi di costruire in deroga agli strumenti urbanistic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4">
            <text:p>Edilizia</text:p>
          </table:table-cell>
          <table:table-cell office:value-type="string" table:style-name="ce4">
            <text:p>I.16</text:p>
          </table:table-cell>
          <table:table-cell office:value-type="string" table:style-name="ce5">
            <text:p>Permessi di costruire (esclusi convenzionati e in deroga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17</text:p>
          </table:table-cell>
          <table:table-cell office:value-type="string" table:style-name="ce5">
            <text:p>Valutazioni preventiv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18</text:p>
          </table:table-cell>
          <table:table-cell office:value-type="string" table:style-name="ce5">
            <text:p>Richieste di atti d'assenso preliminari alla presentazione PdC o SC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19</text:p>
          </table:table-cell>
          <table:table-cell office:value-type="string" table:style-name="ce5">
            <text:p>Commissione per la Qualità Architettonica ed il Paesaggio (CQAP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20</text:p>
          </table:table-cell>
          <table:table-cell office:value-type="string" table:style-name="ce5">
            <text:p>Determinazione contributo di costruzion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style-name="ce19">
            <text:p/>
            <text:p>I.21</text:p>
          </table:table-cell>
          <table:table-cell office:value-type="string" table:style-name="ce22">
            <text:p><text:span text:style-name="T6">Comunicazione</text:span><text:span text:style-name="T6"><text:s/></text:span><text:span text:style-name="T6">di</text:span><text:span text:style-name="T6"><text:s/></text:span><text:span text:style-name="T6">Inizio</text:span><text:span text:style-name="T6"><text:s/></text:span><text:span text:style-name="T6">Lavori</text:span><text:span text:style-name="T6"><text:s/></text:span><text:span text:style-name="T6">Asseverata</text:span><text:span text:style-name="T6"><text:s/></text:span><text:span text:style-name="T6">(CILA)</text:span><text:span text:style-name="T6"><text:s/></text:span><text:span text:style-name="T6">-</text:span><text:span text:style-name="T6"><text:s/></text:span><text:span text:style-name="T6">Segnalazione</text:span><text:span text:style-name="T6"><text:s/></text:span><text:span text:style-name="T6">Certificata</text:span><text:span text:style-name="T6"><text:s/></text:span><text:span text:style-name="T6">di</text:span><text:span text:style-name="T6"><text:s/></text:span><text:span text:style-name="T6">Inizio</text:span><text:span text:style-name="T6"><text:s/></text:span><text:span text:style-name="T6">Attività</text:span><text:span text:style-name="T6"><text:s/></text:span><text:span text:style-name="T6">(SCIA)</text:span><text:span text:style-name="T6"><text:s/></text:span><text:span text:style-name="T6">-</text:span><text:span text:style-name="T6"><text:s/></text:span><text:span text:style-name="T6">Segnalazione</text:span><text:span text:style-name="T6"><text:s/></text:span><text:span text:style-name="T6">di</text:span><text:span text:style-name="T6"><text:s/></text:span><text:span text:style-name="T6">Conformità</text:span><text:span text:style-name="T6"><text:s/></text:span><text:span text:style-name="T6">Edilizia</text:span><text:span text:style-name="T6"><text:s/></text:span><text:span text:style-name="T6">e</text:span><text:span text:style-name="T6"><text:s/></text:span><text:span text:style-name="T6">Agibilità</text:span><text:span text:style-name="T6"/></text:p>
            <text:p><text:span text:style-name="T6">(SCEA)</text:span><text:span text:style-name="T6"><text:s/></text:span><text:span text:style-name="T6">-</text:span><text:span text:style-name="T6"><text:s/></text:span><text:span text:style-name="T6">Procedura</text:span><text:span text:style-name="T6"><text:s/></text:span><text:span text:style-name="T6">Abilitativa</text:span><text:span text:style-name="T6"><text:s/></text:span><text:span text:style-name="T6">Semplificata</text:span><text:span text:style-name="T6"><text:s/></text:span><text:span text:style-name="T6">(detta</text:span><text:span text:style-name="T6"><text:s/></text:span><text:span text:style-name="T6">PAS)</text:span><text:span text:style-name="T6"><text:s/></text:span><text:span text:style-name="T6">-</text:span><text:span text:style-name="T6"><text:s/></text:span><text:span text:style-name="T6">Comunicazioni</text:span><text:span text:style-name="T6"><text:s/></text:span><text:span text:style-name="T6">opere</text:span><text:span text:style-name="T6"><text:s/></text:span><text:span text:style-name="T6">temporanee</text:span><text:span text:style-name="T6"><text:s/></text:span><text:span text:style-name="T6">o</text:span><text:span text:style-name="T6"><text:s/></text:span><text:span text:style-name="T6">stagionali</text:span><text:span text:style-name="T6"><text:s/></text:span><text:span text:style-name="T6">-</text:span><text:span text:style-name="T6"><text:s/></text:span><text:span text:style-name="T6">Comunicazione</text:span><text:span text:style-name="T6"><text:s/></text:span><text:span text:style-name="T6">di</text:span><text:span text:style-name="T6"><text:s/></text:span><text:span text:style-name="T6">accatastamento</text:span><text:span text:style-name="T6"><text:s/></text:span><text:span text:style-name="T6">da</text:span><text:span text:style-name="T6"><text:s/></text:span><text:span text:style-name="T6">rurale<text:s/></text:span><text:span text:style-name="T6">ad</text:span><text:span text:style-name="T6"><text:s/></text:span><text:span text:style-name="T6">urbano</text:span></text:p>
          </table:table-cell>
          <table:table-cell office:value-type="string" table:style-name="ce3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22</text:p>
          </table:table-cell>
          <table:table-cell office:value-type="string" table:style-name="ce5">
            <text:p>Titoli abilitativi in sanator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23</text:p>
          </table:table-cell>
          <table:table-cell office:value-type="string" table:style-name="ce5">
            <text:p>Monetizzazione delle are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24</text:p>
          </table:table-cell>
          <table:table-cell office:value-type="string" table:style-name="ce5">
            <text:p>Contributi per eliminazione barriere architettonich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25</text:p>
          </table:table-cell>
          <table:table-cell office:value-type="string" table:style-name="ce5">
            <text:p>Verifica possibilità d'uso montascale a cingo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26</text:p>
          </table:table-cell>
          <table:table-cell office:value-type="string" table:style-name="ce5">
            <text:p>Accesso agli atti in materia ediliz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4">
            <text:p>Ambiente</text:p>
          </table:table-cell>
          <table:table-cell office:value-type="string" table:style-name="ce4">
            <text:p>I.27</text:p>
          </table:table-cell>
          <table:table-cell office:value-type="string" table:style-name="ce5">
            <text:p>Autorizzazione paesaggistic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I.28</text:p>
          </table:table-cell>
          <table:table-cell office:value-type="string" table:style-name="ce5">
            <text:p>Valutazione di Impatto Ambientale, Screening e Valutazione d'incidenz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4">
          <table:table-cell table:number-columns-spanned="2" table:number-rows-spanned="1" table:style-name="ce37"/>
          <table:covered-table-cell/>
          <table:table-cell office:value-type="string" table:style-name="ce19">
            <text:p/>
            <text:p/>
            <text:p>I.29</text:p>
          </table:table-cell>
          <table:table-cell office:value-type="string" table:style-name="ce21">
            <text:p><text:span text:style-name="T4">Conferenza di servizi (autotità procedente o partecipante) Pareri e</text:span><text:span text:style-name="T4"><text:s/></text:span><text:span text:style-name="T4">partecipazione</text:span><text:span text:style-name="T4"><text:s/></text:span><text:span text:style-name="T4">a</text:span><text:span text:style-name="T4"><text:s/></text:span><text:span text:style-name="T4">conferenze</text:span><text:span text:style-name="T4"><text:s/></text:span><text:span text:style-name="T4">di</text:span><text:span text:style-name="T4"><text:s/></text:span><text:span text:style-name="T4">servizi</text:span><text:span text:style-name="T4"><text:s/></text:span><text:span text:style-name="T4">in</text:span><text:span text:style-name="T4"><text:s/></text:span><text:span text:style-name="T4">processi</text:span><text:span text:style-name="T4"><text:s/></text:span><text:span text:style-name="T4">di</text:span><text:span text:style-name="T4"><text:s/></text:span><text:span text:style-name="T4">competenza</text:span><text:span text:style-name="T4"><text:s/></text:span><text:span text:style-name="T4">di</text:span><text:span text:style-name="T4"><text:s/></text:span><text:span text:style-name="T4">enti</text:span><text:span text:style-name="T4"><text:s/></text:span><text:span text:style-name="T4">sovraordinati</text:span><text:span text:style-name="T4"><text:s/></text:span><text:span text:style-name="T4">(ad</text:span><text:span text:style-name="T4"><text:s/></text:span><text:span text:style-name="T4">es,</text:span><text:span text:style-name="T4"><text:s/></text:span><text:span text:style-name="T4">PAUR,</text:span><text:span text:style-name="T4"><text:s/></text:span><text:span text:style-name="T4">VIA</text:span><text:span text:style-name="T4"><text:s/></text:span><text:span text:style-name="T4">statali,AIA,</text:span><text:span text:style-name="T4"><text:s/></text:span><text:span text:style-name="T4">AUA,</text:span><text:span text:style-name="T4"><text:s/></text:span><text:span text:style-name="T4">bonifiche</text:span><text:span text:style-name="T4"><text:s/></text:span><text:span text:style-name="T4">siti inquinati,</text:span><text:span text:style-name="T4"><text:s/></text:span><text:span text:style-name="T4">autorizzazione</text:span><text:span text:style-name="T4"><text:s/></text:span><text:span text:style-name="T4">unica</text:span><text:span text:style-name="T4"><text:s/></text:span><text:span text:style-name="T4">costruzione</text:span><text:span text:style-name="T4"><text:s/></text:span><text:span text:style-name="T4">ed</text:span><text:span text:style-name="T4"><text:s/></text:span><text:span text:style-name="T4">esercizio</text:span><text:span text:style-name="T4"><text:s/></text:span><text:span text:style-name="T4">impianti</text:span><text:span text:style-name="T4"><text:s/></text:span><text:span text:style-name="T4">smaltimento</text:span><text:span text:style-name="T4"><text:s/></text:span><text:span text:style-name="T4">recupero</text:span><text:span text:style-name="T4"><text:s/></text:span><text:span text:style-name="T4">rifiuti,</text:span><text:span text:style-name="T4"><text:s/></text:span><text:span text:style-name="T4">autorizzazione</text:span><text:span text:style-name="T4"><text:s/></text:span><text:span text:style-name="T4">unica</text:span><text:span text:style-name="T4"><text:s/></text:span><text:span text:style-name="T4">alla</text:span><text:span text:style-name="T4"><text:s/></text:span><text:span text:style-name="T4">costruzione</text:span><text:span text:style-name="T4"><text:s/></text:span><text:span text:style-name="T4">ed</text:span><text:span text:style-name="T4"><text:s/></text:span><text:span text:style-name="T4">esercizio</text:span><text:span text:style-name="T4"><text:s/></text:span><text:span text:style-name="T4">di impianti</text:span><text:span text:style-name="T4"><text:s/></text:span><text:span text:style-name="T4">di</text:span><text:span text:style-name="T4"><text:s/></text:span><text:span text:style-name="T4">produzione</text:span><text:span text:style-name="T4"><text:s/></text:span><text:span text:style-name="T4">di</text:span><text:span text:style-name="T4"><text:s/></text:span><text:span text:style-name="T4">energia</text:span><text:span text:style-name="T4"><text:s/></text:span><text:span text:style-name="T4">elettrica</text:span><text:span text:style-name="T4"><text:s/></text:span><text:span text:style-name="T4">da</text:span><text:span text:style-name="T4"><text:s/></text:span><text:span text:style-name="T4">fonti</text:span><text:span text:style-name="T4"><text:s/></text:span><text:span text:style-name="T4">rinnovabili,</text:span><text:span text:style-name="T4"><text:s/></text:span><text:span text:style-name="T4">installazione</text:span><text:span text:style-name="T4"><text:s/></text:span><text:span text:style-name="T4">di</text:span><text:span text:style-name="T4"><text:s/></text:span><text:span text:style-name="T4">impianti</text:span><text:span text:style-name="T4"><text:s/></text:span><text:span text:style-name="T4">di</text:span><text:span text:style-name="T4"><text:s/></text:span><text:span text:style-name="T4">telecomunicazione)</text:span></text:p>
          </table:table-cell>
          <table:table-cell office:value-type="string" table:style-name="ce33">
            <text:p>Comune di Cogol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19">
            <text:p>I.30</text:p>
          </table:table-cell>
          <table:table-cell office:value-type="string" table:style-name="ce21">
            <text:p>Procedimenti in materia sismica/strutturale</text:p>
          </table:table-cell>
          <table:table-cell office:value-type="string" table:style-name="ce33">
            <text:p>Comune di Cogol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19">
            <text:p>I.31</text:p>
          </table:table-cell>
          <table:table-cell office:value-type="string" table:style-name="ce21">
            <text:p>Riesame di titoli riabilitativi (art. 27 l.r. 15/2013)</text:p>
          </table:table-cell>
          <table:table-cell office:value-type="string" table:style-name="ce33">
            <text:p>Comune di Cogol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19">
            <text:p>I.32</text:p>
          </table:table-cell>
          <table:table-cell office:value-type="string" table:style-name="ce21">
            <text:p>Validazione frazionamenti catastali</text:p>
          </table:table-cell>
          <table:table-cell office:value-type="string" table:style-name="ce33">
            <text:p>Comune di Cogol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34">
            <text:p>I.33</text:p>
          </table:table-cell>
          <table:table-cell office:value-type="string" table:style-name="ce29">
            <text:p>Attribuzione numero civico</text:p>
          </table:table-cell>
          <table:table-cell office:value-type="string" table:style-name="ce33">
            <text:p>Comune di Cogol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19">
            <text:p>I.34</text:p>
          </table:table-cell>
          <table:table-cell office:value-type="string" table:style-name="ce21">
            <text:p>Certificato di destinazione urbanistica</text:p>
          </table:table-cell>
          <table:table-cell office:value-type="string" table:style-name="ce33">
            <text:p>Comune di Cogol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19">
            <text:p>I.35</text:p>
          </table:table-cell>
          <table:table-cell office:value-type="string" table:style-name="ce21">
            <text:p>Stima aree edificabili ai fini IMU</text:p>
          </table:table-cell>
          <table:table-cell office:value-type="string" table:style-name="ce33">
            <text:p>Comune di Cogoleto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34">
            <text:p>I.36</text:p>
          </table:table-cell>
          <table:table-cell office:value-type="string" table:style-name="ce29">
            <text:p>Attestato di idoneità alloggio</text:p>
          </table:table-cell>
          <table:table-cell office:value-type="string" table:style-name="ce3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3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L</text:p>
          </table:table-cell>
          <table:table-cell table:style-name="ce35"/>
          <table:table-cell office:value-type="string" table:style-name="ce4">
            <text:p>L.1</text:p>
          </table:table-cell>
          <table:table-cell office:value-type="string" table:style-name="ce22">
            <text:p>Contrasto all'abbandono dei rifiuti urbani, speciali e speciali pericolos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L.2</text:p>
          </table:table-cell>
          <table:table-cell office:value-type="string" table:style-name="ce22">
            <text:p>Progetti di bonifica di siti contaminati su aree private e su aree pubblich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7"/>
          <table:covered-table-cell/>
          <table:table-cell office:value-type="string" table:style-name="ce4">
            <text:p>L.3</text:p>
          </table:table-cell>
          <table:table-cell office:value-type="string" table:style-name="ce22">
            <text:p>Rapporto convenzionale/contrattuale con Ente gestore per la gestione del centro di raccolt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number-rows-repeated="10483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egretario</meta:initial-creator>
    <dc:creator>Roberta Toso</dc:creator>
    <meta:creation-date>2017-10-20T23:41:04Z</meta:creation-date>
    <dc:date>2025-02-18T13:12:23Z</dc:date>
    <meta:print-date>2025-02-18T13:12:18Z</meta:print-date>
    <meta:editing-cycles>31</meta:editing-cycles>
    <meta:editing-duration>PT11068S</meta:editing-duration>
  </office:meta>
</office:document-meta>
</file>